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Ubuntu" svg:font-family="Ubuntu, 'Ubuntu Fallback'"/>
    <style:font-face style:name="redHatDisplayFont" svg:font-family="redHatDisplayFont, 'redHatDisplayFont Fallback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1e1e1e" style:font-name="redHatDisplayFont" fo:font-size="14pt" fo:letter-spacing="normal" fo:font-style="normal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1e1e1e" style:font-name="redHatDisplayFont" fo:font-size="16pt" fo:letter-spacing="normal" fo:font-style="normal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1e1e1e" style:font-name="redHatDisplayFont" fo:font-size="16pt" fo:letter-spacing="normal" fo:font-style="normal" fo:font-weight="normal"/>
    </style:style>
    <style:style style:name="P5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1e1e1e" style:font-name="redHatDisplayFont" fo:font-size="14pt" fo:letter-spacing="normal" fo:font-style="normal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color="#000000"/>
    </style:style>
    <style:style style:name="P10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font-variant="normal" fo:text-transform="none" fo:color="#343439" style:font-name="Ubuntu" fo:font-size="12pt" fo:letter-spacing="normal" fo:font-style="normal" fo:font-weight="normal"/>
    </style:style>
    <style:style style:name="T2" style:family="text">
      <style:text-properties fo:font-variant="normal" fo:text-transform="none" fo:color="#343439" style:font-name="Ubuntu" fo:font-size="13pt" fo:letter-spacing="normal" fo:font-style="normal" fo:font-weight="normal" style:font-size-asian="13pt" style:font-size-complex="13pt"/>
    </style:style>
    <style:style style:name="T3" style:family="text">
      <style:text-properties fo:font-variant="normal" fo:text-transform="none" fo:color="#343439" style:font-name="Arial" fo:font-size="13pt" fo:letter-spacing="normal" fo:font-style="normal" fo:font-weight="normal" style:font-size-asian="13pt" style:font-size-complex="13pt"/>
    </style:style>
    <style:style style:name="T4" style:family="text">
      <style:text-properties fo:font-variant="normal" fo:text-transform="none" fo:color="#343439" style:font-name="Arial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1e1e1e" style:font-name="redHatDisplayFont" fo:font-size="12pt" fo:letter-spacing="normal" fo:font-style="normal" fo:font-weight="normal"/>
    </style:style>
    <style:style style:name="T6" style:family="text">
      <style:text-properties fo:font-variant="normal" fo:text-transform="none" style:font-name="Ubuntu" fo:font-size="12pt" fo:letter-spacing="normal" fo:font-style="normal" fo:font-weight="normal"/>
    </style:style>
    <style:style style:name="T7" style:family="text">
      <style:text-properties fo:font-variant="normal" fo:text-transform="none" style:font-name="Arial" fo:font-size="12pt" fo:letter-spacing="normal" fo:font-style="normal" fo:font-weight="normal" style:font-size-asian="12pt" style:font-size-complex="12pt"/>
    </style:style>
    <style:style style:name="T8" style:family="text">
      <style:text-properties style:font-size-asian="16pt" style:font-weight-asian="normal" style:font-size-complex="16pt" style:font-weight-complex="normal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style:font-name="Arial" fo:font-size="13pt" style:font-size-asian="13pt" style:font-size-complex="13pt"/>
    </style:style>
    <style:style style:name="T12" style:family="text">
      <style:text-properties style:font-name="Arial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6"/></text:p>
      <text:p text:style-name="P9"><text:span text:style-name="T6">I</text:span><text:span text:style-name="T7">n der malerischen Region Ostholstein hat sich eine musikalische Formation gesucht / gefunden und fest verbunden, die mit ihrer Spielfreude und ihrem technischen Können begeistert: </text:span></text:p>
      <text:p text:style-name="P7"/>
      <text:p text:style-name="P8">**Five Connected**. </text:p>
      <text:p text:style-name="P7"/>
      <text:p text:style-name="P9"><text:span text:style-name="T7">Diese Gruppe ist nicht nur für ihre beeindruckenden Stimmen bekannt, sondern sorgt auch mit ihrem mitreißenden Klang und ihrer Ausstrahlung für gute Laune.</text:span><text:span text:style-name="T12"><text:line-break/>Gemeinsam wollen die Fünf mit ihrem Puplikum Bühnen erobern und unvergessliche Momente schaffen.</text:span><text:lin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/>
      <text:p text:style-name="P5"/>
      <text:p text:style-name="P5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Ubuntu" svg:font-family="Ubuntu, 'Ubuntu Fallback'"/>
    <style:font-face style:name="redHatDisplayFont" svg:font-family="redHatDisplayFont, 'redHatDisplayFont Fallback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43cm" style:type="center"/>
          <style:tab-stop style:position="19.08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4cm" fo:margin-bottom="2.011cm" fo:margin-left="1.03cm" fo:margin-right="0.88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Five-Connected.de<text:tab/>FINAL Pressetext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rben Krüger</meta:initial-creator>
    <meta:creation-date>2025-08-18T09:49:32.61</meta:creation-date>
    <dc:date>2025-08-18T11:50:15.12</dc:date>
    <dc:creator>Torben Krüger</dc:creator>
    <meta:editing-duration>PT1H8M26S</meta:editing-duration>
    <meta:editing-cycles>4</meta:editing-cycles>
    <meta:generator>OpenOffice/4.1.10$Win32 OpenOffice.org_project/4110m2$Build-9807</meta:generator>
    <meta:document-statistic meta:table-count="0" meta:image-count="0" meta:object-count="0" meta:page-count="1" meta:paragraph-count="4" meta:word-count="66" meta:character-count="489"/>
  </office:meta>
</office:document-meta>
</file>